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, 'times new roman', Times, serif"/>
    <style:font-face style:name="Mangal1" svg:font-family="Mangal"/>
    <style:font-face style:name="georgia" svg:font-family="georgia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3300" style:font-name="Georgia" fo:font-size="11pt" style:font-size-asian="11pt" style:font-size-complex="11pt"/>
    </style:style>
    <style:style style:name="P2" style:family="paragraph" style:parent-style-name="Text_20_body">
      <style:text-properties fo:color="#000000" style:font-name="Georgia" fo:font-size="11pt" style:font-size-asian="11pt" style:font-size-complex="11pt"/>
    </style:style>
    <style:style style:name="P3" style:family="paragraph" style:parent-style-name="Text_20_body">
      <style:text-properties style:font-name="Georgia"/>
    </style:style>
    <style:style style:name="P4" style:family="paragraph" style:parent-style-name="Text_20_body">
      <style:text-properties style:font-name="Georgia" fo:font-size="11pt" style:font-size-asian="11pt" style:font-size-complex="11pt"/>
    </style:style>
    <style:style style:name="P5" style:family="paragraph" style:parent-style-name="Standard"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color="#ff3300"/>
    </style:style>
    <style:style style:name="T3" style:family="text">
      <style:text-properties fo:color="#ff3300" fo:font-weight="bold"/>
    </style:style>
    <style:style style:name="T4" style:family="text">
      <style:text-properties fo:color="#ff3300" style:font-name="georgia"/>
    </style:style>
    <style:style style:name="T5" style:family="text">
      <style:text-properties fo:color="#ff3300" style:font-name="georgia" fo:font-weight="bold"/>
    </style:style>
    <style:style style:name="T6" style:family="text">
      <style:text-properties fo:color="#ff3300" fo:font-size="11pt" fo:font-weight="bold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size-complex="11pt"/>
    </style:style>
    <style:style style:name="T11" style:family="text">
      <style:text-properties style:font-name="georgia"/>
    </style:style>
    <style:style style:name="T12" style:family="text">
      <style:text-properties style:font-name="georgia" fo:font-weight="bold"/>
    </style:style>
    <style:style style:name="T13" style:family="text">
      <style:text-properties style:font-name="georgia" style:text-underline-style="solid" style:text-underline-width="auto" style:text-underline-color="font-color" fo:font-weight="bold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color="#800000"/>
    </style:style>
    <style:style style:name="T16" style:family="text">
      <style:text-properties fo:font-size="11pt" fo:font-weight="bold" style:font-size-asian="11pt" style:font-size-complex="11pt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 Vendres, cap Béar, Paulilles, Plage des Elmes, Cospron, coll Perdiguer</text:p>
      <text:p text:style-name="P6">18km – D+ 509m – 5h00 - 63HKG</text:p>
      <text:p text:style-name="P3"><text:span text:style-name="T6"/></text:p>
      <text:p text:style-name="P3"><text:span text:style-name="T6">0h00 </text:span><text:span text:style-name="T16">Départ</text:span><text:span text:style-name="T17">, gare de Port-Vendres, se diriger vers le centre ville, café des Arcades, prendre la route de gauche, avenue Marius Demonte</text:span></text:p>
      <text:p text:style-name="P3"><text:span text:style-name="T6"/></text:p>
      <text:p text:style-name="P3"><text:span text:style-name="T6">0h03</text:span><text:span text:style-name="T9"> </text:span><text:span text:style-name="T10">Quitter</text:span><text:span text:style-name="T9"> la route et descendre à droite en suivant le balisage jaune, à</text:span><text:span text:style-name="T17"> hauteur des panneaux direction Fort St Elme.</text:span></text:p>
      <text:p text:style-name="P4"><text:span text:style-name="T3"/></text:p>
      <text:p text:style-name="P4"><text:span text:style-name="T3">0h04 </text:span><text:span text:style-name="T7">U</text:span>n peu plus bas, arrivée au quai, rue des Paquebots, <text:span text:style-name="T8">prendre à droite</text:span><text:span text:style-name="T7"> en suivant le quai</text:span></text:p>
      <text:p text:style-name="P4"><text:span text:style-name="T3"/></text:p>
      <text:p text:style-name="P4"><text:span text:style-name="T3">0h07 </text:span>Passage devant la <text:span text:style-name="T1">stèle</text:span> en mémoire des combattants en Tunisie, ainsi qu'une autre stèle à la mémoire des disparus en mer.</text:p>
      <text:p text:style-name="P4"><text:span text:style-name="T3"/></text:p>
      <text:p text:style-name="P4"><text:span text:style-name="T3">0h12 </text:span><text:span text:style-name="T1">Rond-point</text:span>, prendre la direction : « Banyuls-sur-mer – Cerbère - Perpignan » ; </text:p>
      <text:p text:style-name="P4">Prendre à gauche en continuant le contournement du port, direction : « Perpignan – Banyuls-sur-mer - zone commerciale le pla du port - zone d'activité économique - port de commerce et direction Cap Béar »</text:p>
      <text:p text:style-name="P4"><text:span text:style-name="T3"/></text:p>
      <text:p text:style-name="P4"><text:span text:style-name="T3">0h16 </text:span>Ancienne <text:span text:style-name="T1">ligne de chemin de fer</text:span> d'accès au port, suivre le balisage jaune à gauche.</text:p>
      <text:p text:style-name="P4"><text:span text:style-name="T3"/></text:p>
      <text:p text:style-name="P4"><text:span text:style-name="T3">0h19 </text:span>Laisser à droite la direction de la gendarmerie, <text:span text:style-name="T1">prendre la petite route</text:span> qui monte au cap Béar.</text:p>
      <text:p text:style-name="P4">Un peu plus loin, aire de service des camping car, un ancien hôtel, laisser la Cami de Biara qui monte à droite en direction du Cap Béar, prendre à gauche le sentier des Redoutes, sentier du littoral : « phare de Béar 1h, 3km - Paulilles 6km, 2h - Banyuls 10km, 3h15 ».</text:p>
      <text:p text:style-name="P4">Dépasser un panneau d'information sur le port de Port-Vendres.</text:p>
      <text:p text:style-name="P4">Passage devant le restaurant le poisson rouge.</text:p>
      <text:p text:style-name="P4">Quitter la route, monter à droite du restaurant en suivant les chantiers de la mémoire.</text:p>
      <text:p text:style-name="P4"><text:span text:style-name="T3"/></text:p>
      <text:p text:style-name="P4"><text:span text:style-name="T3">0h27 </text:span><text:span text:style-name="T1">Panneau d'information</text:span> sur les redoutes, suivre le balisage jaune</text:p>
      <text:p text:style-name="P4"><text:span text:style-name="T3"/></text:p>
      <text:p text:style-name="P4"><text:span text:style-name="T3">0h31 </text:span>On retrouve la petite route, <text:span text:style-name="T1">panneau d'information</text:span> sur le phare de la jetée, GPS = 31T 0509786 / 4707563, poursuivre sur la route, balisage jaune, chemin de Mackinto</text:p>
      <text:p text:style-name="P4"><text:span text:style-name="T3"/></text:p>
      <text:p text:style-name="P4"><text:span text:style-name="T3">0h33 </text:span>Prendre à droite le <text:span text:style-name="T1">sentier du Cap Béar</text:span>, panneau d'information sur ce site</text:p>
      <text:p text:style-name="P4">Panneau directionnel « sentier littoral Ansa de Lespelugas - Port-Vendres 2km, 25 mn », prendre ce sentier qui grimpe, balisage jaune.</text:p>
      <text:p text:style-name="P4"/>
      <text:p text:style-name="P4"><text:span text:style-name="T3">0h38 </text:span><text:span text:style-name="T1">Fin de la montée</text:span>, poursuivre à gauche sur un sentier à flanc.</text:p>
      <text:p text:style-name="P4"/>
      <text:p text:style-name="P4"><text:span text:style-name="T3">0h40 </text:span>on rejoint la <text:span text:style-name="T1">route</text:span>, GPS = 31T 0510110 / 4707490, panneau directionnel 60m, prendre la petite route à gauche, sur quelques mètres.</text:p>
      <text:p text:style-name="P4">Un peu plus loin, panneau directionnel : « Phare Béar 1,5km, 30 mn, sentier du littoral ». </text:p>
      <text:p text:style-name="P4"/>
      <text:p text:style-name="P4"><text:span text:style-name="T3">0h45 </text:span><text:span text:style-name="T1">Bifurcation</text:span>, GPS = 31T 0510177 / 4707396, prendre l'agréable sentier à flanc, qui file à gauche.</text:p>
      <text:p text:style-name="P4"/>
      <text:p text:style-name="P4"><text:soft-page-break/><text:span text:style-name="T3">0h27 </text:span><text:span text:style-name="T1">Intersection</text:span>, GPS = 31T 0510515 / 4707024, prendre à gauche direction le phare ; Sur votre gauche le phare de Béar et à droite le fort Béar.</text:p>
      <text:p text:style-name="P4"/>
      <text:p text:style-name="P4"><text:span text:style-name="T3">1h03 </text:span>On <text:span text:style-name="T1">rejoint la petite route</text:span> sous le sémaphore de la marine nationale du Cap Béar, au niveau d'un panneau directionnel : « Phare Béar, 500 m, 5 mn – Sentier littoral du sémaphore de Béar – Port-Vendres, 3,5 km, 50 mn ».</text:p>
      <text:p text:style-name="P4">Prendre le petit sentier qui file à gauche du sémaphore pour en faire le tour, GPS = 31T 0510890 / 4707097.</text:p>
      <text:p text:style-name="P4">On reprend ensuite la petite route jusqu'au phare<text:span text:style-name="T7">.</text:span></text:p>
      <text:p text:style-name="P4"/>
      <text:p text:style-name="P4"><text:span text:style-name="T3">1h10 </text:span><text:span text:style-name="T1">Phare de Béar</text:span>, <text:span text:style-name="T7">site classé depuis 1978 et classé Natura 2000 depuis 2008. O</text:span>n descend jusqu'à la pointe du Cap Béar (Cap de Biarra), GPS = 31T 0511567 / 4707027</text:p>
      <text:p text:style-name="P4"/>
      <text:p text:style-name="P4"><text:span text:style-name="T3">1h15 </text:span>GPS = 31T 0511315 / 4707009, on n'emprunte pas les quelques marches qui nous conduisent au pied du phare, mais l'on <text:span text:style-name="T1">prend le sentier qui file à gauche</text:span>, à flanc.</text:p>
      <text:p text:style-name="P4"><text:span text:style-name="T14">Attention </text:span>: <text:span text:style-name="T2">sentier particulièrement dangereux par vent violent,</text:span><text:span text:style-name="T15"> </text:span><text:span text:style-name="T3">A EVITER </text:span><text:span text:style-name="T2">!</text:span></text:p>
      <text:p text:style-name="P1">Dans ce cas, vous vous engagerez sur ce sentier sous votre propre responsabilité, panneau d'avertissement : « <text:span text:style-name="T1">RISQUE DE CHUTE</text:span> »</text:p>
      <text:p text:style-name="P4"/>
      <text:p text:style-name="P1"><text:span text:style-name="T1">1h26 </text:span><text:span text:style-name="T8">Ansa de Santa Catarina</text:span><text:span text:style-name="T7">, GPS = 31T 0511117 / 4706918, emprunter le sentier balisé jaune, qui chemine sur sa première partie à travers les quelques habitations implantées sur ce site.</text:span></text:p>
      <text:p text:style-name="P4"/>
      <text:p text:style-name="P1"><text:span text:style-name="T1">1h53 </text:span><text:span text:style-name="T7">Petite crique, </text:span><text:span text:style-name="T8">plage Balanti</text:span><text:span text:style-name="T7"> (platja Valanti), GPS = 31T 0510690 / 4706345</text:span></text:p>
      <text:p text:style-name="P4"/>
      <text:p text:style-name="P1"><text:span text:style-name="T1">1h57 </text:span><text:span text:style-name="T8">Nouvelle crique</text:span><text:span text:style-name="T7">, GPS = 31T 0510591 / 4706337, panneau directionnel « plage de Bernardi,15 mn, 1 km – Plage de Paulilles, 20 mn, 1,5 km – Banyuls sur Mer, 1h35, 6,5 km ».</text:span></text:p>
      <text:p text:style-name="P4"/>
      <text:p text:style-name="P1"><text:span text:style-name="T1">2h05 </text:span><text:span text:style-name="T8">Nouvelle crique</text:span><text:span text:style-name="T7">, GPS = 31T 0510403 / 4706115, un peu plus loin, présence d'une stèle sur votre gauche, en mémoire d'un sapeur pompier décédé au feu.</text:span></text:p>
      <text:p text:style-name="P2">Poursuivre la descente en direction de la plage de Paulilles.</text:p>
      <text:p text:style-name="P4"/>
      <text:p text:style-name="P1"><text:span text:style-name="T1">2h08 </text:span><text:span text:style-name="T8">Nouvelle crique</text:span><text:span text:style-name="T7">, GPS = 31T 0510294 / 4706064, plage de Bernardi, prendre la direction de la plage de « Paulilles, 5 mn 500m », panneau directionnel « Banyuls sur mer 5,5 km, 1h20 »</text:span></text:p>
      <text:p text:style-name="P4"/>
      <text:p text:style-name="P1"><text:span text:style-name="T1">2h13 </text:span><text:span text:style-name="T8">Panneau directionnel</text:span><text:span text:style-name="T7"> « sentier littoral Rec de Cosprons - plage de Paulilles 100 m, 1mn – Banyuls 5,5 km, 1h15 », traverser la rivière en empruntant une passerelle métallique.</text:span></text:p>
      <text:p text:style-name="P4"/>
      <text:p text:style-name="P1"><text:span text:style-name="T1">2h15 </text:span><text:span text:style-name="T8">Anse de Paulilles</text:span><text:span text:style-name="T7">, GPS = 31T 0510178 / 4705604</text:span></text:p>
      <text:p text:style-name="P2">Suivre le bord de la plage pour retrouver le sentier à l'autre extrémité, balisage jaune. Vous arrivez à une piste à l'entrée de l’atelier de rénovation des barques catalanes.</text:p>
      <text:p text:style-name="P2">Panneau directionnel, GPS = 31T 0510417 / 4705342, prendre à gauche « Plage du Forat, 5 mn, 500 m – Banyuls-Sur-Mer, 4,5 km, 1h05 ».</text:p>
      <text:p text:style-name="P4"/>
      <text:p text:style-name="P1"><text:span text:style-name="T1">2h23 </text:span><text:span text:style-name="T8">Plage du Forat</text:span><text:span text:style-name="T7">, dépasser la place de l'Appel, descendre en direction de la plage en longeant quelques maisonnettes</text:span></text:p>
      <text:p text:style-name="P4"/>
      <text:p text:style-name="P1"><text:span text:style-name="T1">2h26 </text:span><text:span text:style-name="T8">Après les habitations</text:span><text:span text:style-name="T7">, GPS = 31T 0510762 / 4705231, quitter la piste goudronnée, après le pont de l'agouille, prendre la sente à gauche, vue sur le sémaphore et le cap de Béar.</text:span></text:p>
      <text:p text:style-name="P4"><text:soft-page-break/><text:span text:style-name="T3">2h34 </text:span><text:span text:style-name="T7">A hauteur d'une crique située sur la gauche, GPS = 31T 0510985 / 4705360, </text:span><text:span text:style-name="T8">quitter</text:span><text:span text:style-name="T7"> le bord et monter en direction d'une batterie ruinée.</text:span></text:p>
      <text:p text:style-name="P4"/>
      <text:p text:style-name="P1"><text:span text:style-name="T1">2h37 </text:span><text:span text:style-name="T8">Batterie ruinée</text:span><text:span text:style-name="T7">, GPS = 31T 0511058 / 4705331, suivre le sentier, en bord de falaise, vous découvrez Banyuls-sur-mer, face à vous.</text:span></text:p>
      <text:p text:style-name="P2">Passage à hauteur d'une borne « artillerie du front de mer ».</text:p>
      <text:p text:style-name="P4"/>
      <text:p text:style-name="P1"><text:span text:style-name="T1">2h44 </text:span><text:span text:style-name="T8">Cap de l'Ullastrell et petit promontoire</text:span><text:span text:style-name="T7">, GPS = 31T 0511053 / 4705169, descendre vers une plage face à vous</text:span></text:p>
      <text:p text:style-name="P2">On retrouve le sentier balisé, GPS = 31T 0510946 / 4705065, panneau direction du Cap d'Ullastrell, 13 m, prendre la direction « plage des Elmes, 30 mn, 1,5 km – Banyuls-sur-Mer, 1h, 4 km », le sentier remonte en laissant sur notre gauche une jolie plage</text:p>
      <text:p text:style-name="P4"/>
      <text:p text:style-name="P1"><text:span text:style-name="T1">2h59 </text:span><text:span text:style-name="T8">Panneau directionnel :</text:span><text:span text:style-name="T7"> « 74 m - sentier du littoral - Plage des Elmes 1km, 15 mn – Banyuls- sur-Mer, 2,5 km, 40 mn », prendre à gauche, GPS = 31T 0510693 / 4704689.</text:span></text:p>
      <text:p text:style-name="P4"/>
      <text:p text:style-name="P1"><text:span text:style-name="T1">3h01 </text:span><text:span text:style-name="T8">Intersection</text:span><text:span text:style-name="T7">, GPS = 31T 0510777 / 4704596, descendre un peu plus bas.</text:span></text:p>
      <text:p text:style-name="P2">GPS = 31T 0510827 / 4704411, panneau directionnel « Plage des Elmes 1km - Banyuls-sur-Mer, 2,5 km », poursuivre votre descente en direction de la plage des Elmes, balisage jaune.</text:p>
      <text:p text:style-name="P4"/>
      <text:p text:style-name="P1"><text:span text:style-name="T1">3h08 </text:span><text:span text:style-name="T8">Intersection</text:span><text:span text:style-name="T7">, GPS = 31T 0510827 / 4704411, suivre le balisage jaune, devant vous. On prend une large piste un peu plus haut, descendre la piste.</text:span></text:p>
      <text:p text:style-name="P4"/>
      <text:p text:style-name="P1"><text:span text:style-name="T1">3h16 </text:span><text:span text:style-name="T8">Plage des Elmes</text:span><text:span text:style-name="T7">, GPS = 31T 0510655 / 4704203, descendre le large sentier</text:span></text:p>
      <text:p text:style-name="P4"/>
      <text:p text:style-name="P1"><text:span text:style-name="T1">3h17 </text:span><text:span text:style-name="T8">Panneau directionnel</text:span><text:span text:style-name="T7"> « Plage des Elmes », continuer à descendre la piste qui vous conduit à un parking donnant sur la plage.</text:span></text:p>
      <text:p text:style-name="P2">Vous trouverez au niveau du parking un panneau d'information sur la cote rocheuse des Albères, site inscrit au réseau Natura 2000.</text:p>
      <text:p text:style-name="P2">Dépasser le centre Hélio-Marin de Banyuls, puis remonter une route goudronnée.</text:p>
      <text:p text:style-name="P4"/>
      <text:p text:style-name="P1"><text:span text:style-name="T1">3h20 </text:span><text:span text:style-name="T7">Suivre le </text:span><text:span text:style-name="T8">chemin piétonnier</text:span><text:span text:style-name="T7"> qui permet d'éviter la route.</text:span></text:p>
      <text:p text:style-name="P4"/>
      <text:p text:style-name="P1"><text:span text:style-name="T1">3h23 </text:span><text:span text:style-name="T7">On </text:span><text:span text:style-name="T8">rejoint une petite route goudronnée</text:span><text:span text:style-name="T7">, prendre à droite, GPS = 31T 0510307 / 4704068. A la bifurcation, 10 m plus loin poursuivre sur la piste en empruntant la branche de gauche.</text:span></text:p>
      <text:p text:style-name="P4"/>
      <text:p text:style-name="P1"><text:span text:style-name="T1">3h26 </text:span><text:span text:style-name="T7">On quitte un canal cimentée, balise jaune, GPS = 31T 0510157 / 4704165, on remonte à droite à travers les vignes.</text:span></text:p>
      <text:p text:style-name="P4"/>
      <text:p text:style-name="P1"><text:span text:style-name="T1">3h38 </text:span><text:span text:style-name="T8">Panneau directionnel </text:span><text:span text:style-name="T7">« Coll de Pere Carnera », 67 m, GPS = 31T 0509795 / 4704389, se diriger vers la route D914, prendre cette voie sur votre droite, direction « Perpignan – Argeles », pendant quelques mètres.</text:span></text:p>
      <text:p text:style-name="P2">A hauteur du panneau « virage dangereux », traverser la route, pour trouver un panneau directionnel « Coll de Pere Carnera », 67 m, prendre la direction « Coll del Mig, 2,5 km, 40 mn – Port-Vendres, 4 km, 55 mn ». Le village de Cosprons, surplombé par la Tour de Madeloc est face à nous.</text:p>
      <text:p text:style-name="P4"/>
      <text:p text:style-name="P1"><text:span text:style-name="T1">3h49 </text:span><text:span text:style-name="T8">Panneau</text:span><text:span text:style-name="T7"> </text:span><text:span text:style-name="T8">directionnel</text:span><text:span text:style-name="T7"> « Rec de Cosprons », suivre la direction « Coll del Mig, 25 mn, 1,5 km – Port-Vendres, 45 mn, 3 km », passage sous le Pont de la ligne SNCF, se diriger vers Cosprons ,GPS = 31T 0509641 / </text:span><text:soft-page-break/><text:span text:style-name="T7">4705023, Rec de Cosprons.</text:span></text:p>
      <text:p text:style-name="P2">Plus loin, laisser le sentier balisé à droite qui permet de se rendre à Port-Vendres plus rapidement.</text:p>
      <text:p text:style-name="P2">Poursuivre sur la piste à travers les vignes, en direction de Cosprons.</text:p>
      <text:p text:style-name="P4"/>
      <text:p text:style-name="P1"><text:span text:style-name="T1">4h03 </text:span><text:span text:style-name="T8">Arrivée sur la route</text:span><text:span text:style-name="T7">, pendre à gauche en direction du village de Cosprons, rue de la Madeloc.</text:span></text:p>
      <text:p text:style-name="P4"/>
      <text:p text:style-name="P1"><text:span text:style-name="T1">4h07 </text:span><text:span text:style-name="T8">Prendre le chemin de la Chapelle</text:span><text:span text:style-name="T7"> à droite. On suit la direction de « Port-Vendres, par le coll de Perdiguer, 3,5 km ».</text:span></text:p>
      <text:p text:style-name="P4"/>
      <text:p text:style-name="P1"><text:span text:style-name="T1">4h11 </text:span><text:span text:style-name="T8">Château d'eau </text:span><text:span text:style-name="T7">de Cosprons</text:span></text:p>
      <text:p text:style-name="P4"/>
      <text:p text:style-name="P1"><text:span text:style-name="T1">4h13 </text:span><text:span text:style-name="T7">On rejoint la </text:span><text:span text:style-name="T8">petite</text:span><text:span text:style-name="T7"> </text:span><text:span text:style-name="T8">route</text:span><text:span text:style-name="T7"> de vigne que l'on traverse.</text:span></text:p>
      <text:p text:style-name="P2">Prendre en face, panneau directionnel altitude 60 m, « Coll de Perdiguer, 45 mn, 1 km – Port-Vendres, 45 mn, 3 km », GPS = 31T 0508749 / 4705218.</text:p>
      <text:p text:style-name="P4"/>
      <text:p text:style-name="P1"><text:span text:style-name="T1">4h19 </text:span><text:span text:style-name="T7">On remonte les coteaux de vignes, en laissant sur la droite une </text:span><text:span text:style-name="T8">maisonnette d'été</text:span><text:span text:style-name="T7">. On arrive à une petite route goudronnée, GPS = 31T 0508635 4705509. A cette bifurcation, laisser la route qui part à droite et prendre une sente discrète sur la gauche entre la route et une propriété.</text:span></text:p>
      <text:p text:style-name="P4"/>
      <text:p text:style-name="P1"><text:span text:style-name="T1">4h30 </text:span><text:span text:style-name="T7">On </text:span><text:span text:style-name="T8">rejoint la route </text:span><text:span text:style-name="T7">qui conduit à Port-Vendres au coll de Perdiguer, 120 m.</text:span></text:p>
      <text:p text:style-name="P2">Descendre sur Port-Vendres, 30 mn, 2 km.</text:p>
      <text:p text:style-name="P4"/>
      <text:p text:style-name="P1"><text:span text:style-name="T1">4h39 </text:span><text:span text:style-name="T7">On </text:span><text:span text:style-name="T8">rejoint la route,</text:span><text:span text:style-name="T7"> altitude 50 m, prendre à gauche, direction de la gare de Port-Vendres, GPS = 31T 0508772 / 4706601</text:span></text:p>
      <text:p text:style-name="P4"/>
      <text:p text:style-name="P1"><text:span text:style-name="T1">4h43 </text:span><text:span text:style-name="T7">Passage au </text:span><text:span text:style-name="T8">pont de l'Amour</text:span><text:span text:style-name="T7">, 40 m, prendre à droite, direction Port-Vendres, centre ville, 15mn, 1 km.</text:span></text:p>
      <text:p text:style-name="P2">Prendre à gauche jusqu'au rond-point.</text:p>
      <text:p text:style-name="P2">Passer sous le pont de la N114. Traverser la route, puis prendre à gauche, balisage jaune, en suivant le grillage de l'enceinte SNCF, pour se diriger vers la gare.</text:p>
      <text:p text:style-name="P2">Vous passez sous le tunnel qui vous donne accès à la gare.</text:p>
      <text:p text:style-name="P4"/>
      <text:p text:style-name="P1"><text:span text:style-name="T1">4h58</text:span><text:span text:style-name="T7"> </text:span><text:span text:style-name="T8">Arrivée</text:span><text:span text:style-name="T7"> gare SNCF de Port-Vendre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, 'times new roman', Times, serif"/>
    <style:font-face style:name="Mangal1" svg:font-family="Mangal"/>
    <style:font-face style:name="georgia" svg:font-family="georgia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8cm" fo:margin-bottom="1.187cm" fo:margin-left="1.088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otons</meta:initial-creator>
    <meta:creation-date>2022-01-31T07:45:18.60</meta:creation-date>
    <meta:document-statistic meta:table-count="0" meta:image-count="0" meta:object-count="0" meta:page-count="4" meta:paragraph-count="77" meta:word-count="1689" meta:character-count="9443"/>
    <dc:date>2022-01-31T07:51:27.24</dc:date>
    <dc:creator>Michel Brotons</dc:creator>
    <meta:editing-duration>PT6M10S</meta:editing-duration>
    <meta:editing-cycles>1</meta:editing-cycles>
    <meta:generator>OpenOffice/4.1.11$Win32 OpenOffice.org_project/4111m1$Build-9808</meta:generator>
  </office:meta>
</office:document-meta>
</file>